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Olivier van Noortweg 1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1 een verzoek van de aanvrager ontvangen tot het intrekken van de aanvraag omgevingsvergunning voor de nieuwbouw van een VTP11 op de locatie Olivier van Noortweg 1A te Maasbree. De aanvraag omgevingsvergunning met zaaknummer 1894/2021/2430687 is daarmee ingetrokken. De ingetrokken aanvraag omgevingsvergunning betreft de volgende onderdelen:</text:p>
            <text:list text:style-name="id1-3-2-1-1-2">
              <text:list-item text:style-override="id1-3-2-1-1-2-1">
                <text:number>•</text:number>
                <text:p text:style-name="al"/>
                <text:p text:style-name="al">Bouw</text:p>
              </text:list-item>
            </text:list>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53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3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3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trekking aanvraag omgevingsvergunning Olivier van Noortweg 1A Maasbree</meta:user-defined>
    <meta:user-defined meta:name="DCTERMS.W3CDTF/DCTERMS.available">2021-09-27</meta:user-defined>
    <meta:user-defined meta:name="DCTERMS.W3CDTF/OVERHEIDop.jaargang">2021</meta:user-defined>
    <meta:user-defined meta:name="OVERHEIDop.publicationIssue">331536</meta:user-defined>
    <meta:user-defined meta:name="OVERHEIDop.GmbID/DC.identifier">gmb-2021-331536</meta:user-defined>
    <meta:user-defined meta:name="OVERHEIDop.versieInformatie"/>
  </office:meta>
</office:document-meta>
</file>