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atrixweg 4 in Heerde: het bouwen van een paarden inloopstal met voerop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15 september 2021 een aanvraag omgevingsvergunning heeft ontvangen voor het bouwen van een paarden inloopstal met voeropslag op het perceel Beatrixweg 4 in Heerde.</text:p>
            <text:p text:style-name="common-al"/>
            <text:p text:style-name="common-al">Heeft u vragen over deze aanvraag of wilt u de betreffende stukken inzien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31522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522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522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532398</meta:user-defined>
    <meta:user-defined meta:name="DCTERMS.abstract">Aanvragen omgevingsvergunning Beatrixweg 4 in Heerde: het bouwen van een paarden inloopstal met voeropslag.</meta:user-defined>
    <dc:language>nl</dc:language>
    <meta:user-defined meta:name="OVERHEIDop.locatietype/OVERHEIDop.gebiedsmarkering">Adres</meta:user-defined>
    <meta:user-defined meta:name="DC.title">Aanvraag omgevingsvergunning Beatrixweg 4 in Heerde: het bouwen van een paarden inloopstal met voeropslag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1522</meta:user-defined>
    <meta:user-defined meta:name="OVERHEIDop.GmbID/DC.identifier">gmb-2021-331522</meta:user-defined>
    <meta:user-defined meta:name="OVERHEIDop.versieInformatie"/>
  </office:meta>
</office:document-meta>
</file>