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55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55, 9621AK, voor het bouwen van een loods, 22 september 2021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151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1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1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55 Slochteren aanvraag omgevingsvergunn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516</meta:user-defined>
    <meta:user-defined meta:name="OVERHEIDop.GmbID/DC.identifier">gmb-2021-331516</meta:user-defined>
    <meta:user-defined meta:name="OVERHEIDop.versieInformatie"/>
  </office:meta>
</office:document-meta>
</file>