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omgevingsvergunningen uitgebreide procedure, Weenkweg 5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spraak omgevingsvergunningen uitgebreide procedure</text:span>
            </text:span>
          </text:p>
            <text:p text:style-name="common-al">Burgemeester en wethouders van Berkelland hebben het volgende plan <text:span text:style-name="nadrukvet">ontvangen</text:span> voor omgevingsvergunningen die afwijken van het bestemmingsplan.</text:p>
            <text:p text:style-name="common-al">
            <text:span text:style-name="nadrukvet">Rietmolen</text:span>
          </text:p>
            <text:p text:style-name="common-al">Weenkweg 5, herbouw woning en schuren</text:p>
            <text:p text:style-name="common-al">
            <text:span text:style-name="nadrukvet">Inzage</text:span>
          </text:p>
            <text:p text:style-name="common-al">De aanvraag en bijbehorende stukken liggen ter inzage van 30 september 2021 tot en met 13 oktober 2021 in de Publiekswinkel, Marktstraat 1 in Borculo.Bij de adressen met een ID-code kunt u de vergunning ook inzien op <text:a xlink:href="http://www.ruimtelijkeplannen.nl/" xlink:type="simple">www.ruimtelijkeplannen.nl</text:a> en op <text:a xlink:href="http://www.gemeenteberkelland.nl/" xlink:type="simple">www.gemeenteberkelland.nl</text:a> onder ‘ruimtelijke plannen’.</text:p>
            <text:p text:style-name="common-al">
            <text:span text:style-name="nadrukvet">Inspraakreactie</text:span>
          </text:p>
            <text:p text:style-name="last-al">Binnen de genoemde termijn kan iedereen zijn mening geven over de aanvraag. Dit heet het indienen van inspraakreacties. U kunt schriftelijk inspraakreacties indienen door een brief te sturen naar burgemeester en wethouders van Berkelland, Postbus 200, 7270 HA in Borculo. Voor het indienen van mondelinge inspraakreacties kunt u contact opnemen met de Publiekswinkel, telefoon 0545-250 250. De aanvrager wordt zo nodig in de gelegenheid gesteld te reageren op de ingediende inspraakreacti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150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spraak omgevingsvergunningen op locatie Weenkweg 5 Rietmolen</meta:user-defined>
    <dc:language>nl</dc:language>
    <meta:user-defined meta:name="OVERHEIDop.locatietype/OVERHEIDop.gebiedsmarkering">Punt</meta:user-defined>
    <meta:user-defined meta:name="DC.title">Inspraak omgevingsvergunningen uitgebreide procedure, Weenkweg 5 Rietmol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509</meta:user-defined>
    <meta:user-defined meta:name="OVERHEIDop.GmbID/DC.identifier">gmb-2021-331509</meta:user-defined>
    <meta:user-defined meta:name="OVERHEIDop.versieInformatie"/>
  </office:meta>
</office:document-meta>
</file>