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rit Biermastrjitte 20   in Dongjum (naast n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21 voor een omgevingsvergunning op locatie Jorrit Biermastrjitte 20   in Dongjum (naast nr. 2). De vergunning is toegekend. Het besluit betreft het bouwen van een woning. Het besluit is verzonden op 1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4.17 580133.2</meta:user-defined>
    <meta:user-defined meta:name="DC.title">Kennisgeving besluit op aanvraag omgevingsvergunning Jorrit Biermastrjitte 20   in Dongjum (naast nr. 2)</meta:user-defined>
    <meta:user-defined meta:name="OVERHEID.PostcodeHuisnummer/OVERHEIDop.postcodeHuisnummer">8808HT 6</meta:user-defined>
    <meta:user-defined meta:name="OVERHEIDop.straatnaam">Jorrit Biermastrjitte</meta:user-defined>
    <meta:user-defined meta:name="OVERHEIDop.woonplaats">Dongjum</meta:user-defined>
    <meta:user-defined meta:name="DCTERMS.W3CDTF/DCTERMS.available">2021-02-03</meta:user-defined>
    <meta:user-defined meta:name="DCTERMS.W3CDTF/OVERHEIDop.jaargang">2021</meta:user-defined>
    <meta:user-defined meta:name="OVERHEIDop.publicationIssue">33150</meta:user-defined>
    <meta:user-defined meta:name="OVERHEIDop.GmbID/DC.identifier">gmb-2021-33150</meta:user-defined>
    <meta:user-defined meta:name="OVERHEIDop.versieInformatie"/>
  </office:meta>
</office:document-meta>
</file>