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dakkapel aan de achterzijde en het nieuw plaatsen van een dakkapel aan de voorzijde van de woning, Beatrixstraat 18 &amp; 20, 2712C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september 2021 een besluit verzonden op de aanvraag met zaaknummer 2021-001638 voor het vervangen van de dakkapel aan de achterzijde en het nieuw plaatsen van een dakkapel aan de voorzijde van de woning op locatie Beatrixstraat 18 &amp; 20, 2712C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49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9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9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atrixstraat 18 &amp; 20, 2712CL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dakkapel aan de achterzijde en het nieuw plaatsen van een dakkapel aan de voorzijde van de woning, Beatrixstraat 18 &amp; 20, 2712CL Zoetermee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97</meta:user-defined>
    <meta:user-defined meta:name="OVERHEIDop.GmbID/DC.identifier">gmb-2021-331497</meta:user-defined>
    <meta:user-defined meta:name="OVERHEIDop.versieInformatie"/>
  </office:meta>
</office:document-meta>
</file>