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– Besluit verlenen omgevingsvergunning Werkendam: nabij De Burcht/ Van Helden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tena maken bekend dat zij de volgende omgevingsvergunning hebben verleend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Werkendam: nabij De Burcht/ Van Heldenstraat, </text:span>kappen van 12 bomen (OV20210002/5719637); verzonden op 27 januari 2021.</text:p>
                <text:p text:style-name="al"/>
              </text:list-item>
            </text:list>
            <text:p text:style-name="common-al">
            <text:span text:style-name="nadrukvet">U kunt binnen 6 weken bezwaar maken als u belanghebbende bent</text:span>
          </text:p>
            <text:p text:style-name="common-al">U bent belanghebbende als het besluit invloed heeft op uw situatie. U kunt dan schriftelijk bezwaar maken. U moet dit doen binnen 6 weken na de verzenddatum van het besluit. In uw brief zet u uw naam, adres, de datum, het besluit en waarom u het niet eens bent met het besluit. U stuurt uw brief naar: college van burgemeesters en wethouders, Postbus 5, 4286 ZG Almkerk.</text:p>
            <text:p text:style-name="common-al"/>
            <text:p text:style-name="common-al">
            <text:span text:style-name="nadrukvet">U kunt ook om een voorlopige voorziening vragen bij de rechtbank in Breda</text:span>
          </text:p>
            <text:p text:style-name="common-al">Ons besluit blijft geldig totdat we een besluit hebben genomen op uw bezwaarschrift. Is het voor u belangrijk dat de uitvoering van ons besluit direct worden tegengehouden? Dan kunt u ook een voorlopige voorziening vragen aan de rechter. Dit kan alleen als u ook een bezwaarschrift heeft opgestuurd. Wilt u meer weten over hoe u een voorlopige voorziening aanvraagt? Kijk dan op www.gemeentealtena.nl/bezwaar of bel naar 0183 - 51 61 00.</text:p>
            <text:p text:style-name="common-al"/>
            <text:p text:style-name="common-al">
            <text:span text:style-name="nadrukvet">U kunt een vergunning binnen 6 weken bekijken</text:span>
          </text:p>
            <text:p text:style-name="last-al">De 6 weken gaan in na de verzenddatum van het besluit. U kunt de vergunningen bekijken in het gemeentehuis, Sportlaan 170, 4286 ET Almkerk. Maak hiervoor eerst een afspraak via 0183 - 51 61 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33149</text:span><text:line-break/><text:date style:data-style-name="dag" text:fixed="true" text:date-value="2021-02-03"/><text:line-break/><text:date style:data-style-name="jaar" text:fixed="true" text:date-value="2021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149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149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Altena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20882.931 425050.12</meta:user-defined>
    <meta:user-defined meta:name="DC.title">Gemeente Altena – Besluit verlenen omgevingsvergunning Werkendam: nabij De Burcht/ Van Heldenstraat</meta:user-defined>
    <meta:user-defined meta:name="OVERHEID.PostcodeHuisnummer/OVERHEIDop.postcodeHuisnummer">4251BL 2</meta:user-defined>
    <meta:user-defined meta:name="OVERHEIDop.straatnaam">De Burcht</meta:user-defined>
    <meta:user-defined meta:name="OVERHEIDop.woonplaats">Werkendam</meta:user-defined>
    <meta:user-defined meta:name="DCTERMS.W3CDTF/DCTERMS.available">2021-02-03</meta:user-defined>
    <meta:user-defined meta:name="DCTERMS.W3CDTF/OVERHEIDop.jaargang">2021</meta:user-defined>
    <meta:user-defined meta:name="OVERHEIDop.publicationIssue">33149</meta:user-defined>
    <meta:user-defined meta:name="OVERHEIDop.GmbID/DC.identifier">gmb-2021-33149</meta:user-defined>
    <meta:user-defined meta:name="OVERHEIDop.versieInformatie"/>
  </office:meta>
</office:document-meta>
</file>