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Cranenburgsestraat 8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Cranenburgsestraat 8 te Groesbeek</text:p>
            <text:p text:style-name="common-al">Omschrijving: starten van de activiteiten</text:p>
            <text:p text:style-name="common-al">Datum ontvangst: 19 augustus 2021 </text:p>
            <text:p text:style-name="common-al">Zaaknummer: W.Z21.106292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148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8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8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Cranenburgsestraat 8 te Groesbee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83</meta:user-defined>
    <meta:user-defined meta:name="OVERHEIDop.GmbID/DC.identifier">gmb-2021-331483</meta:user-defined>
    <meta:user-defined meta:name="OVERHEIDop.versieInformatie"/>
  </office:meta>
</office:document-meta>
</file>