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laan 2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Z/21/184971 / W2021-0605 voor een omgevingsvergunning betreffende het realiseren van een dakkapel en het uitbreiden van een garage op locatie Frans Halslaan 25 te Middelharnis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47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7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7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Frans Halslaan 25 te Middelharnis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75</meta:user-defined>
    <meta:user-defined meta:name="OVERHEIDop.GmbID/DC.identifier">gmb-2021-331475</meta:user-defined>
    <meta:user-defined meta:name="OVERHEIDop.versieInformatie"/>
  </office:meta>
</office:document-meta>
</file>