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lengen van de woonunit voor een periode van 1 jaar op locatie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1 heeft het college van burgemeester en wethouders van de gemeente Dalfsen een aanvraag ontvangen voor het verlengen van de woonunit voor een periode van 1 jaar op het perceel Westeinde 37 in Nieuwleusen. De aanvraag is geregistreerd onder zaaknummer Z/21/64129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47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7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Westeinde 37 in Nieuwleusen</meta:user-defined>
    <dc:language>nl</dc:language>
    <meta:user-defined meta:name="OVERHEIDop.locatietype/OVERHEIDop.gebiedsmarkering">Adres</meta:user-defined>
    <meta:user-defined meta:name="DC.title">Kennisgeving aanvraag omgevingsvergunning voor het verlengen van de woonunit voor een periode van 1 jaar op locatie Westeinde 37 in Nieuwleu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472</meta:user-defined>
    <meta:user-defined meta:name="OVERHEIDop.GmbID/DC.identifier">gmb-2021-331472</meta:user-defined>
    <meta:user-defined meta:name="OVERHEIDop.versieInformatie"/>
  </office:meta>
</office:document-meta>
</file>