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zijgevel,  Schuilenburgstraat 62 8043WR Zwolle [Zaaknummer 0193ESUITE1490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90932021</text:p>
            <text:p text:style-name="common-al">Verzenddatum besluit: 21-09-2021</text:p>
            <text:p text:style-name="common-al">Locatie: Schuilenburgstraat 62 8043WR Zwolle</text:p>
            <text:p text:style-name="common-al">Projectomschrijving: het uitbreiden van de zij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7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7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7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0932021</meta:user-defined>
    <meta:user-defined meta:name="DCTERMS.abstract">het uitbreiden van de zijgevel</meta:user-defined>
    <dc:language>nl</dc:language>
    <meta:user-defined meta:name="OVERHEIDop.locatietype/OVERHEIDop.gebiedsmarkering">Punt</meta:user-defined>
    <meta:user-defined meta:name="DC.title">Verleende omgevingsvergunning met reguliere procedure,  uitbreiden zijgevel,  Schuilenburgstraat 62 8043WR Zwolle [Zaaknummer 0193ESUITE1490932021]</meta:user-defined>
    <meta:user-defined meta:name="DCTERMS.W3CDTF/DCTERMS.available">2021-09-27</meta:user-defined>
    <meta:user-defined meta:name="DCTERMS.W3CDTF/OVERHEIDop.jaargang">2021</meta:user-defined>
    <meta:user-defined meta:name="OVERHEIDop.publicationIssue">331471</meta:user-defined>
    <meta:user-defined meta:name="OVERHEIDop.GmbID/DC.identifier">gmb-2021-331471</meta:user-defined>
    <meta:user-defined meta:name="OVERHEIDop.versieInformatie"/>
  </office:meta>
</office:document-meta>
</file>