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slopen van de achterbouw, Ginnekenstraat 45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26</text:p>
            <text:p text:style-name="common-al">Ingekomen: 13-08-2021</text:p>
            <text:p text:style-name="common-al">Locatie: Ginnekenstraat 45 4811JD Breda, District Midden Breda</text:p>
            <text:p text:style-name="common-al">Projectomschrijving: het gedeeltelijk slopen van de achter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46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4826</meta:user-defined>
    <meta:user-defined meta:name="DCTERMS.abstract">het gedeeltelijk slopen van de achterbouw</meta:user-defined>
    <dc:language>nl</dc:language>
    <meta:user-defined meta:name="OVERHEIDop.locatietype/OVERHEIDop.gebiedsmarkering">Punt</meta:user-defined>
    <meta:user-defined meta:name="DC.title">Aanvraag omgevingsvergunning, het gedeeltelijk slopen van de achterbouw, Ginnekenstraat 45 4811JD Breda, District Midden Bred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69</meta:user-defined>
    <meta:user-defined meta:name="OVERHEIDop.GmbID/DC.identifier">gmb-2021-331469</meta:user-defined>
    <meta:user-defined meta:name="OVERHEIDop.versieInformatie"/>
  </office:meta>
</office:document-meta>
</file>