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singel 2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itensingel 20, 9611 DG, voor het plaatsen van een dakkapel, 22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146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6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6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singel 20 Sappemeer aanvraag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67</meta:user-defined>
    <meta:user-defined meta:name="OVERHEIDop.GmbID/DC.identifier">gmb-2021-331467</meta:user-defined>
    <meta:user-defined meta:name="OVERHEIDop.versieInformatie"/>
  </office:meta>
</office:document-meta>
</file>