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muziek op 23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4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74</meta:user-defined>
    <meta:user-defined meta:name="DCTERMS.abstract">het organiseren van livemuziek op 11 september 2021 en 23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58</meta:user-defined>
    <meta:user-defined meta:name="OVERHEIDop.GmbID/DC.identifier">gmb-2021-331458</meta:user-defined>
    <meta:user-defined meta:name="OVERHEIDop.versieInformatie"/>
  </office:meta>
</office:document-meta>
</file>