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nelrewaard, Zuid-Linschoterzandweg 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4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Wild in de Waard op 6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1457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5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5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77</meta:user-defined>
    <meta:user-defined meta:name="DCTERMS.abstract">het organiseren van Wild in de Waard op 6 nov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Snelrewaard, Zuid-Linschoterzandweg 41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1457</meta:user-defined>
    <meta:user-defined meta:name="OVERHEIDop.GmbID/DC.identifier">gmb-2021-331457</meta:user-defined>
    <meta:user-defined meta:name="OVERHEIDop.versieInformatie"/>
  </office:meta>
</office:document-meta>
</file>