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plitsen van de woning op locatie Hoevenweg 24 en 24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1 heeft het college van burgemeester en wethouders van de gemeente Dalfsen een aanvraag ontvangen voor het splitsen van de woning op het perceel Hoevenweg 24 en 24A in Dalfsen. De aanvraag is geregistreerd onder zaaknummer Z/21/64130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145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oevenweg 24 en 24A in Dalfs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aanvraag omgevingsvergunning voor het splitsen van de woning op locatie Hoevenweg 24 en 24A in Dalfsen</meta:user-defined>
    <meta:user-defined meta:name="DCTERMS.W3CDTF/DCTERMS.available">2021-09-28</meta:user-defined>
    <meta:user-defined meta:name="DCTERMS.W3CDTF/OVERHEIDop.jaargang">2021</meta:user-defined>
    <meta:user-defined meta:name="OVERHEIDop.publicationIssue">331450</meta:user-defined>
    <meta:user-defined meta:name="OVERHEIDop.GmbID/DC.identifier">gmb-2021-331450</meta:user-defined>
    <meta:user-defined meta:name="OVERHEIDop.versieInformatie"/>
  </office:meta>
</office:document-meta>
</file>