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arendijke,  Rampweg,  Elkerzeeseweg,  Baken en Boutl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charendijke, Rampweg, Elkerzeeseweg, Baken en Boutlaan .</text:span>
          </text:p>
            <text:p text:style-name="common-al">Zaakomschrijving: het uitvoeren van werkzaamheden, Flankerende Maatregelen diverse kruispunten op Elkerzeeseweg, Rampweg, Baken, Langedijk en Boutlaan</text:p>
            <text:p text:style-name="common-al">Zaaknummer: 474389</text:p>
            <text:p text:style-name="common-al">Beschikking datum verzonden: 23-9-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1443</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43</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443</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74389</meta:user-defined>
    <meta:user-defined meta:name="DCTERMS.abstract">het uitvoeren van werkzaamheden,  Flankerende Maatregelen diverse kruispunten op Elkerzeeseweg, Rampweg, Baken, Langedijk en Boutlaan</meta:user-defined>
    <dc:language>nl</dc:language>
    <meta:user-defined meta:name="OVERHEIDop.locatietype/OVERHEIDop.gebiedsmarkering">Punt</meta:user-defined>
    <meta:user-defined meta:name="DC.title">Verleende Reguliere Omgevingsvergunning, Scharendijke,  Rampweg,  Elkerzeeseweg,  Baken en Boutlaan</meta:user-defined>
    <meta:user-defined meta:name="DCTERMS.W3CDTF/DCTERMS.available">2021-09-27</meta:user-defined>
    <meta:user-defined meta:name="DCTERMS.W3CDTF/OVERHEIDop.jaargang">2021</meta:user-defined>
    <meta:user-defined meta:name="OVERHEIDop.publicationIssue">331443</meta:user-defined>
    <meta:user-defined meta:name="OVERHEIDop.GmbID/DC.identifier">gmb-2021-331443</meta:user-defined>
    <meta:user-defined meta:name="OVERHEIDop.versieInformatie"/>
  </office:meta>
</office:document-meta>
</file>