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udenberg 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78</text:p>
            <text:p text:style-name="common-al">Aangevraagd op 22 september 2021</text:p>
            <text:p text:style-name="common-al">het verbouwen van stallingsruimt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142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2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2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78</meta:user-defined>
    <meta:user-defined meta:name="DCTERMS.abstract">het verbouwen van stallingsruimte</meta:user-defined>
    <dc:language>nl</dc:language>
    <meta:user-defined meta:name="OVERHEIDop.locatietype/OVERHEIDop.gebiedsmarkering">Adres</meta:user-defined>
    <meta:user-defined meta:name="DC.title">Aangevraagde omgevingsvergunning Koudenberg 1 in Gemond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426</meta:user-defined>
    <meta:user-defined meta:name="OVERHEIDop.GmbID/DC.identifier">gmb-2021-331426</meta:user-defined>
    <meta:user-defined meta:name="OVERHEIDop.versieInformatie"/>
  </office:meta>
</office:document-meta>
</file>