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rolikstraat 26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 vakken Vrolikstraat 262    4-10-2021 t/m 19-11-2021, Locatie: Vrolikstraat 262-H</text:p>
            <text:p text:style-name="common-al">Looptijd :-- t/m 19-11-2021</text:p>
            <text:p text:style-name="common-al">Verzonden naar aanvrager op: 22-09-2021</text:p>
            <text:p text:style-name="common-al">Kenmerk gemeente: Z/21/1962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62565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38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38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38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565</meta:user-defined>
    <meta:user-defined meta:name="DCTERMS.abstract">TVM 2 vakken Vrolikstraat 262 4-10-2021 t/m 19-11-2021, Vrolikstraat 262-H</meta:user-defined>
    <dc:language>nl</dc:language>
    <meta:user-defined meta:name="OVERHEIDop.locatietype/OVERHEIDop.gebiedsmarkering">Punt</meta:user-defined>
    <meta:user-defined meta:name="DC.title">Besluit apv vergunning Verleend Vrolikstraat 262-H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380</meta:user-defined>
    <meta:user-defined meta:name="OVERHEIDop.GmbID/DC.identifier">gmb-2021-331380</meta:user-defined>
    <meta:user-defined meta:name="OVERHEIDop.versieInformatie"/>
  </office:meta>
</office:document-meta>
</file>