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.F. Berghoefplantso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4 Parkeervakken reserveren, J.F. Berghoefplantsoen 1-7
21-09-2021, Locatie: J.F. Berghoefplantsoen 1</text:p>
            <text:p text:style-name="common-al">Looptijd :-- t/m 13-10-2021</text:p>
            <text:p text:style-name="common-al">Verzonden naar aanvrager op: 22-09-2021</text:p>
            <text:p text:style-name="common-al">Kenmerk gemeente: Z/21/1962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62566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33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33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33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2566</meta:user-defined>
    <meta:user-defined meta:name="DCTERMS.abstract">4 Parkeervakken reserveren, J.F. Berghoefplantsoen 1-7 21-09-2021, J.F. Berghoefplantsoen 1</meta:user-defined>
    <dc:language>nl</dc:language>
    <meta:user-defined meta:name="OVERHEIDop.locatietype/OVERHEIDop.gebiedsmarkering">Punt</meta:user-defined>
    <meta:user-defined meta:name="DC.title">Besluit apv vergunning Verleend J.F. Berghoefplantsoen 1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331</meta:user-defined>
    <meta:user-defined meta:name="OVERHEIDop.GmbID/DC.identifier">gmb-2021-331331</meta:user-defined>
    <meta:user-defined meta:name="OVERHEIDop.versieInformatie"/>
  </office:meta>
</office:document-meta>
</file>