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Doniadyk 2 het verbouwen van een kuilplaat tot een sleufsi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daard, Doniadyk 2 OV20210079 het verbouwen van een kuilplaat tot een sleufsilo (25-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07.511 565192.538</meta:user-defined>
    <meta:user-defined meta:name="DC.title">Ingekomen aanvraag, Hidaard, Doniadyk 2 het verbouwen van een kuilplaat tot een sleufsilo</meta:user-defined>
    <meta:user-defined meta:name="OVERHEID.PostcodeHuisnummer/OVERHEIDop.postcodeHuisnummer">8737JK 2</meta:user-defined>
    <meta:user-defined meta:name="OVERHEIDop.straatnaam">Doniadyk</meta:user-defined>
    <meta:user-defined meta:name="OVERHEIDop.woonplaats">Hidaard</meta:user-defined>
    <meta:user-defined meta:name="DCTERMS.W3CDTF/DCTERMS.available">2021-02-04</meta:user-defined>
    <meta:user-defined meta:name="DCTERMS.W3CDTF/OVERHEIDop.jaargang">2021</meta:user-defined>
    <meta:user-defined meta:name="OVERHEIDop.publicationIssue">33133</meta:user-defined>
    <meta:user-defined meta:name="OVERHEIDop.GmbID/DC.identifier">gmb-2021-33133</meta:user-defined>
    <meta:user-defined meta:name="OVERHEIDop.versieInformatie"/>
  </office:meta>
</office:document-meta>
</file>