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Burgemeester van der Schansstraat 18, 4281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18, 4281 LJ, </text:span>verbouwen winkelruimte en realiseren 5 appartementen (OV20200786/5660895); verzonden op 28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34.635 421681.7</meta:user-defined>
    <meta:user-defined meta:name="DC.title">Gemeente Altena - Besluit verlengen beslistermijn omgevingsvergunning Andel: Burgemeester van der Schansstraat 18, 4281 LJ</meta:user-defined>
    <meta:user-defined meta:name="OVERHEID.PostcodeHuisnummer/OVERHEIDop.postcodeHuisnummer">4281LJ 18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31</meta:user-defined>
    <meta:user-defined meta:name="OVERHEIDop.GmbID/DC.identifier">gmb-2021-33131</meta:user-defined>
    <meta:user-defined meta:name="OVERHEIDop.versieInformatie"/>
  </office:meta>
</office:document-meta>
</file>