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ilderdijkkade 99-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, Bilderdijkkade 42-44, 18-10-2021 - 24-12-2021., Locatie: Bilderdijkkade 99-2A</text:p>
            <text:p text:style-name="common-al">Looptijd :-- t/m 24-12-2021</text:p>
            <text:p text:style-name="common-al">Verzonden naar aanvrager op: 22-09-2021</text:p>
            <text:p text:style-name="common-al">Kenmerk gemeente: Z/21/196169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61692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8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692</meta:user-defined>
    <meta:user-defined meta:name="DCTERMS.abstract">OBJ, Bilderdijkkade 42-44, 18-10-2021 - 24-12-2021., Bilderdijkkade 99-2A</meta:user-defined>
    <dc:language>nl</dc:language>
    <meta:user-defined meta:name="OVERHEIDop.locatietype/OVERHEIDop.gebiedsmarkering">Punt</meta:user-defined>
    <meta:user-defined meta:name="DC.title">Besluit apv vergunning Verleend Bilderdijkkade 99-2A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282</meta:user-defined>
    <meta:user-defined meta:name="OVERHEIDop.GmbID/DC.identifier">gmb-2021-331282</meta:user-defined>
    <meta:user-defined meta:name="OVERHEIDop.versieInformatie"/>
  </office:meta>
</office:document-meta>
</file>