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Bewaarskoallesteech 2 het plaatsen van dakramen en het veranderen van een raam in een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Bewaarskoallesteech 2 OV20210078 het plaatsen van dakramen en het veranderen van een raam in een deur (25-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2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81 550643</meta:user-defined>
    <meta:user-defined meta:name="DC.title">Ingekomen aanvraag, Woudsend, Bewaarskoallesteech 2 het plaatsen van dakramen en het veranderen van een raam in een deur</meta:user-defined>
    <meta:user-defined meta:name="OVERHEID.PostcodeHuisnummer/OVERHEIDop.postcodeHuisnummer">8551SC 2</meta:user-defined>
    <meta:user-defined meta:name="OVERHEIDop.straatnaam">Bewaarskoallesteech</meta:user-defined>
    <meta:user-defined meta:name="OVERHEIDop.woonplaats">Woudsend</meta:user-defined>
    <meta:user-defined meta:name="DCTERMS.W3CDTF/DCTERMS.available">2021-02-04</meta:user-defined>
    <meta:user-defined meta:name="DCTERMS.W3CDTF/OVERHEIDop.jaargang">2021</meta:user-defined>
    <meta:user-defined meta:name="OVERHEIDop.publicationIssue">33124</meta:user-defined>
    <meta:user-defined meta:name="OVERHEIDop.GmbID/DC.identifier">gmb-2021-33124</meta:user-defined>
    <meta:user-defined meta:name="OVERHEIDop.versieInformatie"/>
  </office:meta>
</office:document-meta>
</file>