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genboogkunstwerk op locatie bestaand plantsoen kruising Haarlemmerstraat en Lange Mare, Haarlemmerstraat Leiden, Lange Mare Leiden, [LDN01H03784]Straatnaam Leiden H 3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7371</text:p>
            <text:p text:style-name="common-al">Ingekomen: 22-09-2021 00:00</text:p>
            <text:p text:style-name="common-al">Locatie: Haarlemmerstraat Leiden, Lange Mare Leiden, [LDN01H03784]Straatnaam Leiden H 378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7371" xlink:type="simple">publicatiesomgevingsvergunningen@leiden.nl</text:a> de volgende gegevens:</text:p>
            <text:p text:style-name="common-al">- het kenmerk van de aanvraag: Z/21/33073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21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7371</meta:user-defined>
    <meta:user-defined meta:name="DCTERMS.abstract">plaatsen regenboogkunstwerk op locatie bestaand plantsoen kruising Haarlemmerstraat en Lange Ma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regenboogkunstwerk op locatie bestaand plantsoen kruising Haarlemmerstraat en Lange Mare, Haarlemmerstraat Leiden, Lange Mare Leiden, [LDN01H03784]Straatnaam Leiden H 3784</meta:user-defined>
    <meta:user-defined meta:name="DCTERMS.W3CDTF/DCTERMS.available">2021-09-30</meta:user-defined>
    <meta:user-defined meta:name="DCTERMS.W3CDTF/OVERHEIDop.jaargang">2021</meta:user-defined>
    <meta:user-defined meta:name="OVERHEIDop.externeBijlage">LEIDEN_202109_GFO_ZAKEN_786984_6390649_16323379...|exb-2021-55946</meta:user-defined>
    <meta:user-defined meta:name="OVERHEIDop.publicationIssue">331219</meta:user-defined>
    <meta:user-defined meta:name="OVERHEIDop.GmbID/DC.identifier">gmb-2021-331219</meta:user-defined>
    <meta:user-defined meta:name="OVERHEIDop.versieInformatie"/>
  </office:meta>
</office:document-meta>
</file>