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Lokal Elektricite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6 augustus 2021 besloten aan Delfshavense Energie Coöperatie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21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21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21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DCTERMS.abstract">Verleningsbeschikking definitief 21.05.00027 Delfshaven Energie Coöperatie </meta:user-defined>
    <dc:language>nl</dc:language>
    <meta:user-defined meta:name="OVERHEIDop.locatietype/OVERHEIDop.gebiedsmarkering">Woonplaats</meta:user-defined>
    <meta:user-defined meta:name="DC.title">Mededeling toekenning subsidie Lokal Elektriciteit</meta:user-defined>
    <meta:user-defined meta:name="DCTERMS.W3CDTF/DCTERMS.available">2021-09-24</meta:user-defined>
    <meta:user-defined meta:name="DCTERMS.W3CDTF/OVERHEIDop.jaargang">2021</meta:user-defined>
    <meta:user-defined meta:name="OVERHEIDop.externeBijlage">Subsidie Delfshaven Energie Coöperatie|exb-2021-55944</meta:user-defined>
    <meta:user-defined meta:name="OVERHEIDop.publicationIssue">331216</meta:user-defined>
    <meta:user-defined meta:name="OVERHEIDop.GmbID/DC.identifier">gmb-2021-331216</meta:user-defined>
    <meta:user-defined meta:name="OVERHEIDop.versieInformatie"/>
  </office:meta>
</office:document-meta>
</file>