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025</text:span>
          </text:p>
            <text:p text:style-name="common-al">Gemeente Aalsmeer heeft op 22 september 2021 een aanvraag omgevingsvergunning ontvangen voor het bouwen van een gezondheidscentrum met daarboven 6 appartementen. De locatie is Ophelialaan 1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21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alsmeer - aanvraag omgevingsvergunning ontvangen - Ophelialaan 162 in Aalsme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214</meta:user-defined>
    <meta:user-defined meta:name="OVERHEIDop.GmbID/DC.identifier">gmb-2021-331214</meta:user-defined>
    <meta:user-defined meta:name="OVERHEIDop.versieInformatie"/>
  </office:meta>
</office:document-meta>
</file>