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teken vuurwerk Zandheuvelweg 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vrijdag 24 september 2021 wordt omstreeks 21.30 uur vuurwerk afgestoken bij het Bomencentrum aan de Zandheuvelweg. Voor dit vuurwerk is een vergunning verleen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121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Afsteken vuurwerk Zandheuvelweg te Baar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212</meta:user-defined>
    <meta:user-defined meta:name="OVERHEIDop.GmbID/DC.identifier">gmb-2021-331212</meta:user-defined>
    <meta:user-defined meta:name="OVERHEIDop.versieInformatie"/>
  </office:meta>
</office:document-meta>
</file>