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rans ter Gast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0022</text:span>
          </text:p>
            <text:p text:style-name="common-al">Gemeente Amstelveen heeft op 22 september 2021 een aanvraag omgevingsvergunning ontvangen voor het maken van een aanbouw ter plaatse van het huidige balkon. De locatie is Frans ter Gast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21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21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21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Frans ter Gastlaan 7 in Amstelve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210</meta:user-defined>
    <meta:user-defined meta:name="OVERHEIDop.GmbID/DC.identifier">gmb-2021-331210</meta:user-defined>
    <meta:user-defined meta:name="OVERHEIDop.versieInformatie"/>
  </office:meta>
</office:document-meta>
</file>