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bruik van een (vergunningsvrije) uitbouw als mantelzorgwoning op locatie Grote Heistraat 3d in Wernhout</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Zundert een aanvraag voor een omgevingsvergunning ontvangen voor het gebruik van een (vergunningsvrije) uitbouw als mantelzorgwoning op locatie Grote Heistraat 3d in Wernhout. De aanvraag is geregistreerd onder zaaknummer Z21-0052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2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gebruik van een (vergunningsvrije) uitbouw als mantelzorgwoning op locatie Grote Heistraat 3d in Wernhout</meta:user-defined>
    <meta:user-defined meta:name="DCTERMS.W3CDTF/DCTERMS.available">2021-09-29</meta:user-defined>
    <meta:user-defined meta:name="DCTERMS.W3CDTF/OVERHEIDop.jaargang">2021</meta:user-defined>
    <meta:user-defined meta:name="OVERHEIDop.publicationIssue">331201</meta:user-defined>
    <meta:user-defined meta:name="OVERHEIDop.GmbID/DC.identifier">gmb-2021-331201</meta:user-defined>
    <meta:user-defined meta:name="OVERHEIDop.versieInformatie"/>
  </office:meta>
</office:document-meta>
</file>