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17, 3755 P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eentweg 117, 3755 PD, het bouwen van een woning, ingekomen 7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119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weg 117, 3755 PD, het bouwen van een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99</meta:user-defined>
    <meta:user-defined meta:name="OVERHEIDop.GmbID/DC.identifier">gmb-2021-331199</meta:user-defined>
    <meta:user-defined meta:name="OVERHEIDop.versieInformatie"/>
  </office:meta>
</office:document-meta>
</file>