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SDC Verifier Holding B.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6 augustus 2021 besloten aan SDC Verifier Holding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1183</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83</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83</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DCTERMS.abstract"> toekenning subsidie SDC Verifier Holding B.V. voor Next Level haalbaarheid</meta:user-defined>
    <dc:language>nl</dc:language>
    <meta:user-defined meta:name="OVERHEIDop.locatietype/OVERHEIDop.gebiedsmarkering">Woonplaats</meta:user-defined>
    <meta:user-defined meta:name="DC.title">Mededeling toekenning subsidie SDC Verifier Holding B.V.</meta:user-defined>
    <meta:user-defined meta:name="DCTERMS.W3CDTF/DCTERMS.available">2021-09-24</meta:user-defined>
    <meta:user-defined meta:name="DCTERMS.W3CDTF/OVERHEIDop.jaargang">2021</meta:user-defined>
    <meta:user-defined meta:name="OVERHEIDop.externeBijlage">subsidie SDC Verifier Holding B.V. - Next Level|exb-2021-55941</meta:user-defined>
    <meta:user-defined meta:name="OVERHEIDop.publicationIssue">331183</meta:user-defined>
    <meta:user-defined meta:name="OVERHEIDop.GmbID/DC.identifier">gmb-2021-331183</meta:user-defined>
    <meta:user-defined meta:name="OVERHEIDop.versieInformatie"/>
  </office:meta>
</office:document-meta>
</file>