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olbeinstraat 61 107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lbeinstraat 61 1077VC Amsterdam</text:p>
            <text:p text:style-name="common-al">Omschrijving: verwijderen van gevelventilatieroosters en plaatsen van een koekoek in het souterrain</text:p>
            <text:p text:style-name="common-al">Besluit: buitenbehandeling laten</text:p>
            <text:p text:style-name="common-al">Verzonden naar aanvrager op: 22-09-2021</text:p>
            <text:p text:style-name="common-al">Zaaknummer: Z2021-Z003535</text:p>
            <text:p text:style-name="common-al">OLO nummer: 613604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17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7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7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535</meta:user-defined>
    <meta:user-defined meta:name="DCTERMS.abstract">verwijderen van gevel-ventilatieroosters en plaatsen van een koekoek in het souterrain</meta:user-defined>
    <dc:language>nl</dc:language>
    <meta:user-defined meta:name="OVERHEIDop.locatietype/OVERHEIDop.gebiedsmarkering">Punt</meta:user-defined>
    <meta:user-defined meta:name="DC.title">Buiten behandeling stellen van aanvraag omgevingsvergunning Holbeinstraat 61 1077VC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73</meta:user-defined>
    <meta:user-defined meta:name="OVERHEIDop.GmbID/DC.identifier">gmb-2021-331173</meta:user-defined>
    <meta:user-defined meta:name="OVERHEIDop.versieInformatie"/>
  </office:meta>
</office:document-meta>
</file>