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Arcadis Nederland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6 augustus 2021 besloten aan Arcadis Nederland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17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7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7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DCTERMS.abstract">subsidie aan Arcadis Nederland B.V. voor Schouwburgplein Co2 neutraal</meta:user-defined>
    <dc:language>nl</dc:language>
    <meta:user-defined meta:name="OVERHEIDop.locatietype/OVERHEIDop.gebiedsmarkering">Woonplaats</meta:user-defined>
    <meta:user-defined meta:name="DC.title">Mededeling toekenning subsidie Arcadis Nederland B.V.</meta:user-defined>
    <meta:user-defined meta:name="DCTERMS.W3CDTF/DCTERMS.available">2021-09-24</meta:user-defined>
    <meta:user-defined meta:name="DCTERMS.W3CDTF/OVERHEIDop.jaargang">2021</meta:user-defined>
    <meta:user-defined meta:name="OVERHEIDop.externeBijlage">Verlening Arcadis - Schouwburgplein CO2 neutraal|exb-2021-55937</meta:user-defined>
    <meta:user-defined meta:name="OVERHEIDop.publicationIssue">331171</meta:user-defined>
    <meta:user-defined meta:name="OVERHEIDop.GmbID/DC.identifier">gmb-2021-331171</meta:user-defined>
    <meta:user-defined meta:name="OVERHEIDop.versieInformatie"/>
  </office:meta>
</office:document-meta>
</file>