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ndergenhousweg 1 te Stein (A2021-086\0971178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86\0971178033, ingekomen op 13 juli 2021 voor het houden van jubileumfeest café de Leeuw gelegen aan Ondergenhousweg 1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116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6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6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Ondergenhousweg 1 te Stein (A2021-086\0971178033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63</meta:user-defined>
    <meta:user-defined meta:name="OVERHEIDop.GmbID/DC.identifier">gmb-2021-331163</meta:user-defined>
    <meta:user-defined meta:name="OVERHEIDop.versieInformatie"/>
  </office:meta>
</office:document-meta>
</file>