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genover Edison1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1 besloten om de beslistermijn voor de aanvraag met zaaknummer W2021-0585 voor een omgevingsvergunning betreffende het bouwen van een bedrijfspand en het realiseren van een inrit op locatie tegenover Edison15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115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5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5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tegenover Edison15 te Middelharnis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155</meta:user-defined>
    <meta:user-defined meta:name="OVERHEIDop.GmbID/DC.identifier">gmb-2021-331155</meta:user-defined>
    <meta:user-defined meta:name="OVERHEIDop.versieInformatie"/>
  </office:meta>
</office:document-meta>
</file>