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ast Prutweg 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besloten om de beslistermijn voor de aanvraag met zaaknummer W2021-0612 voor een omgevingsvergunning betreffende het bouwen van een woning op locatie naast Prutweg 2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115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5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5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naast Prutweg 2 te Sommelsdijk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152</meta:user-defined>
    <meta:user-defined meta:name="OVERHEIDop.GmbID/DC.identifier">gmb-2021-331152</meta:user-defined>
    <meta:user-defined meta:name="OVERHEIDop.versieInformatie"/>
  </office:meta>
</office:document-meta>
</file>