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Bouwen enkele opties Landrijk 16, Kwartelkoninglande 13, Kwartelkoninglande 19, Kwartelkoninglande 21 te Pijnacker (OLO 5647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enkele opties landrijk 16 </text:p>
            <text:p text:style-name="common-al">OLO-nummer 5647213</text:p>
            <text:p text:style-name="common-al">Dossiernummer O20-0775 </text:p>
            <text:p text:style-name="common-al">Locatie Kwartelkoninglande 13, Kwartelkoninglande 19, Kwartelkoninglande 21 Pijnacker</text:p>
            <text:p text:style-name="common-al">Postcode 2642 ZV</text:p>
            <text:p text:style-name="common-al">Datum besluit 22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114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4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4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Wabo) Bouwen enkele opties Landrijk 16, Kwartelkoninglande 13, Kwartelkoninglande 19, Kwartelkoninglande 21 te Pijnacker (OLO 5647213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48</meta:user-defined>
    <meta:user-defined meta:name="OVERHEIDop.GmbID/DC.identifier">gmb-2021-331148</meta:user-defined>
    <meta:user-defined meta:name="OVERHEIDop.versieInformatie"/>
  </office:meta>
</office:document-meta>
</file>