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erf afscheiding, Bartlehiem 59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, Wyns</text:p>
            <text:p text:style-name="common-al">Olo: 6371425</text:p>
            <text:p text:style-name="common-al">het plaatsen van een erf afscheiding</text:p>
            <text:p text:style-name="common-al">Datum ontvangst: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114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erf afscheiding, Bartlehiem 59, Wyn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142</meta:user-defined>
    <meta:user-defined meta:name="OVERHEIDop.GmbID/DC.identifier">gmb-2021-331142</meta:user-defined>
    <meta:user-defined meta:name="OVERHEIDop.versieInformatie"/>
  </office:meta>
</office:document-meta>
</file>