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1e verdieping aan de achterzijde van de woning, Hoofdstraat 60 2351AL Leiderdorp, LDPZ2021-0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oofdstraat 60 2351AL Leiderdorp </text:p>
            <text:p text:style-name="common-al">Zaaknummer: LDPZ2021-000277</text:p>
            <text:p text:style-name="common-al">Datum verzending besluit: 22-09-2021</text:p>
            <text:p text:style-name="last-al">Procedure: 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113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77</meta:user-defined>
    <meta:user-defined meta:name="DCTERMS.abstract">uitbreiden van de 1e verdieping aan de achterzijde van de woning</meta:user-defined>
    <dc:language>nl</dc:language>
    <meta:user-defined meta:name="OVERHEIDop.locatietype/OVERHEIDop.gebiedsmarkering">Punt</meta:user-defined>
    <meta:user-defined meta:name="DC.title">Verlenging beslistermijn voor het uitbreiden van de 1e verdieping aan de achterzijde van de woning, Hoofdstraat 60 2351AL Leiderdorp, LDPZ2021-000277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36</meta:user-defined>
    <meta:user-defined meta:name="OVERHEIDop.GmbID/DC.identifier">gmb-2021-331136</meta:user-defined>
    <meta:user-defined meta:name="OVERHEIDop.versieInformatie"/>
  </office:meta>
</office:document-meta>
</file>