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Handelen in strijd met regels ruimtelijke ordening en aanvraag ontheffing openingstijden, Ackershof 80 te Pijnacker (OLO 6304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andelen in strijd met regels ruimtelijke ordening, aanvraag ontheffing openingstijden </text:p>
            <text:p text:style-name="common-al">OLO-nummer 6304451</text:p>
            <text:p text:style-name="common-al">Dossiernummer O21-0495 </text:p>
            <text:p text:style-name="common-al">Locatie Ackershof 80 Pijnacker</text:p>
            <text:p text:style-name="common-al">Postcode 2641 BL</text:p>
            <text:p text:style-name="common-al">Datum besluit 23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13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Wabo) Handelen in strijd met regels ruimtelijke ordening en aanvraag ontheffing openingstijden, Ackershof 80 te Pijnacker (OLO 630445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34</meta:user-defined>
    <meta:user-defined meta:name="OVERHEIDop.GmbID/DC.identifier">gmb-2021-331134</meta:user-defined>
    <meta:user-defined meta:name="OVERHEIDop.versieInformatie"/>
  </office:meta>
</office:document-meta>
</file>