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Bouwen 2 gemetselde penanten, Brinkrijk 138 te Pijnacker (OLO 6357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2 gemetselde penanten </text:p>
            <text:p text:style-name="common-al">OLO-nummer 6357361</text:p>
            <text:p text:style-name="common-al">Dossiernummer O21-0541 </text:p>
            <text:p text:style-name="common-al">Locatie Brinkrijk 138 Pijnacker</text:p>
            <text:p text:style-name="common-al">Postcode 2641 EK</text:p>
            <text:p text:style-name="common-al">Datum besluit 22 septem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113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3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3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Wabo) Bouwen 2 gemetselde penanten, Brinkrijk 138 te Pijnacker (OLO 6357361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131</meta:user-defined>
    <meta:user-defined meta:name="OVERHEIDop.GmbID/DC.identifier">gmb-2021-331131</meta:user-defined>
    <meta:user-defined meta:name="OVERHEIDop.versieInformatie"/>
  </office:meta>
</office:document-meta>
</file>