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oude houten kozijnen door de nieuwe kunststof kozijnen, Hoofdstraat 151 2351AE Leiderdorp  LDPZ2021-0002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fdstraat 151 2351AE Leiderdorp</text:p>
            <text:p text:style-name="common-al">Zaaknummer: LDPZ2021-000282</text:p>
            <text:p text:style-name="common-al">Datum verzending besluit: 22-09-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1130</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0</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30</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1-000282</meta:user-defined>
    <meta:user-defined meta:name="DCTERMS.abstract">vervangen van de oude houten kozijnen door de nieuwe kunststof kozijnen </meta:user-defined>
    <dc:language>nl</dc:language>
    <meta:user-defined meta:name="OVERHEIDop.locatietype/OVERHEIDop.gebiedsmarkering">Punt</meta:user-defined>
    <meta:user-defined meta:name="DC.title">Verleende omgevingsvergunning voor het vervangen van de oude houten kozijnen door de nieuwe kunststof kozijnen, Hoofdstraat 151 2351AE Leiderdorp  LDPZ2021-000282</meta:user-defined>
    <meta:user-defined meta:name="DCTERMS.W3CDTF/DCTERMS.available">2021-09-24</meta:user-defined>
    <meta:user-defined meta:name="DCTERMS.W3CDTF/OVERHEIDop.jaargang">2021</meta:user-defined>
    <meta:user-defined meta:name="OVERHEIDop.publicationIssue">331130</meta:user-defined>
    <meta:user-defined meta:name="OVERHEIDop.GmbID/DC.identifier">gmb-2021-331130</meta:user-defined>
    <meta:user-defined meta:name="OVERHEIDop.versieInformatie"/>
  </office:meta>
</office:document-meta>
</file>