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iddelvaart 78, 4285 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78, 4285 WS, </text:span>wijziging van entree en actualisatie berging (OV20210055/5763303); ingekomen op 2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26.983 424942.871</meta:user-defined>
    <meta:user-defined meta:name="DC.title">Gemeente Altena - Aanvraag omgevingsvergunning Woudrichem: Middelvaart 78, 4285 WS</meta:user-defined>
    <meta:user-defined meta:name="OVERHEID.PostcodeHuisnummer/OVERHEIDop.postcodeHuisnummer">4285WS 78</meta:user-defined>
    <meta:user-defined meta:name="OVERHEIDop.straatnaam">Middelvaart</meta:user-defined>
    <meta:user-defined meta:name="OVERHEIDop.woonplaats">Woudr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13</meta:user-defined>
    <meta:user-defined meta:name="OVERHEIDop.GmbID/DC.identifier">gmb-2021-33113</meta:user-defined>
    <meta:user-defined meta:name="OVERHEIDop.versieInformatie"/>
  </office:meta>
</office:document-meta>
</file>