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Bouwen toegangspoort en het handelen in strijd met regels ruimtelijke ordening, Zuideindseweg 53 te Delfgauw (OLO 5824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toegangspoort en het handelen in strijd met regels ruimtelijke ordening </text:p>
            <text:p text:style-name="common-al">OLO-nummer 5824001</text:p>
            <text:p text:style-name="common-al">Dossiernummer O21-0112 </text:p>
            <text:p text:style-name="common-al">Locatie Zuideindseweg 53 Delfgauw</text:p>
            <text:p text:style-name="common-al">Postcode 2645 BE</text:p>
            <text:p text:style-name="common-al">Datum besluit 22 septem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112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2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2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Wabo) Bouwen toegangspoort en het handelen in strijd met regels ruimtelijke ordening, Zuideindseweg 53 te Delfgauw (OLO 5824001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126</meta:user-defined>
    <meta:user-defined meta:name="OVERHEIDop.GmbID/DC.identifier">gmb-2021-331126</meta:user-defined>
    <meta:user-defined meta:name="OVERHEIDop.versieInformatie"/>
  </office:meta>
</office:document-meta>
</file>