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 Aldemiede 10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Aldemiede 10, Suwâld voor het beëindigen van de activitei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112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2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2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Tytsjerksteradiel - Ontvangen melding Wet Milieubeheer Aldemiede 10, Suwâld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1124</meta:user-defined>
    <meta:user-defined meta:name="OVERHEIDop.GmbID/DC.identifier">gmb-2021-331124</meta:user-defined>
    <meta:user-defined meta:name="OVERHEIDop.versieInformatie"/>
  </office:meta>
</office:document-meta>
</file>