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Verhogen kap en plaatsen dakkapel op het achtervlak van de woning, Klingendaal 2 te Pijnacker (OLO 6201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verhogen kap en plaatsen dakkapel op het achterdakvlak van de woning </text:p>
            <text:p text:style-name="common-al">OLO-nummer 6201577</text:p>
            <text:p text:style-name="common-al">Dossiernummer O21-0411 </text:p>
            <text:p text:style-name="common-al">Locatie Klingendaal 2 Pijnacker</text:p>
            <text:p text:style-name="common-al">Postcode 2641 MA</text:p>
            <text:p text:style-name="common-al">Datum besluit 4 augustus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111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1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1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 Verhogen kap en plaatsen dakkapel op het achtervlak van de woning, Klingendaal 2 te Pijnacker (OLO 6201577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19</meta:user-defined>
    <meta:user-defined meta:name="OVERHEIDop.GmbID/DC.identifier">gmb-2021-331119</meta:user-defined>
    <meta:user-defined meta:name="OVERHEIDop.versieInformatie"/>
  </office:meta>
</office:document-meta>
</file>