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  <text:list-style style:name="id1-3-2-1-1-16-1-3-4">
      <text:list-level-style-bullet text:bullet-char="•" text:level="1">
        <style:list-level-properties text:min-label-width="10mm"/>
      </text:list-level-style-bullet>
    </text:list-style>
    <text:list-style style:name="id1-3-2-1-1-16-1-3-5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beleidsplan huishoudelijk afval 2022-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20 juli 2021, nummer 1862819</text:p>
            <text:p text:style-name="al"/>
            <text:p text:style-name="al">
            <text:span text:style-name="nadrukvet">Overwegende dat</text:span>
          </text:p>
            <text:p text:style-name="al">de Omgevingsvisie gemeente Veenendaal de ambitie aangeeft in 2050 100% circulair te zijn;</text:p>
            <text:p text:style-name="al">er draagvlak is voor het continueren van het beleid 2012-2020 van bronscheiding;</text:p>
            <text:p text:style-name="al">er meer aandacht nodig is voor de circulaire economie en kwalitatief goede grondstoffen en daar intensieve communicatie en educatie voor nodig is. </text:p>
            <text:p text:style-name="al"/>
            <text:p text:style-name="al">
            <text:span text:style-name="nadrukvet">Gelet op</text:span>
          </text:p>
            <text:p text:style-name="al">Hoofdstuk 10 van de Wet Milieubeheer;</text:p>
            <text:p text:style-name="al">het Landelijke AfvalbeheerPlan (LAP);</text:p>
            <text:p text:style-name="al">de Rijksdoelstellingen in het programma Van Afval Naar Grondstof (VANG).</text:p>
            <text:p text:style-name="al"/>
            <text:p text:style-name="al">
            <text:span text:style-name="nadrukvet">Besluit</text:span>
          </text:p>
            <text:list text:style-name="id1-3-2-1-1-16">
              <text:list-item text:style-override="id1-3-2-1-1-16-1">
                <text:number>1.</text:number>
                <text:p text:style-name="al">Het beleidsplan huishoudelijk afval 2022-2025 vast te stellen met als uitgangspunten:</text:p>
                <text:list text:style-name="id1-3-2-1-1-16-1-3">
                  <text:list-item text:style-override="id1-3-2-1-1-16-1-3-1">
                    <text:number>•</text:number>
                    <text:p text:style-name="al">100% Circulair in 2050;</text:p>
                  </text:list-item>
                  <text:list-item text:style-override="id1-3-2-1-1-16-1-3-2">
                    <text:number>•</text:number>
                    <text:p text:style-name="al">Maximaal 100 kg restafval per inwoner in 2025;</text:p>
                  </text:list-item>
                  <text:list-item text:style-override="id1-3-2-1-1-16-1-3-3">
                    <text:number>•</text:number>
                    <text:p text:style-name="al">Minimaal 75% gescheiden afvalinzameling in 2025;</text:p>
                  </text:list-item>
                  <text:list-item text:style-override="id1-3-2-1-1-16-1-3-4">
                    <text:number>•</text:number>
                    <text:p text:style-name="al">Minimaal 65% hergebruik in 2025;</text:p>
                  </text:list-item>
                  <text:list-item text:style-override="id1-3-2-1-1-16-1-3-5">
                    <text:number>•</text:number>
                    <text:p text:style-name="al">Bronscheiding is het uitgangspunt, waar nodig aangevuld met nascheiding.</text:p>
                  </text:list-item>
                </text:list>
              </text:list-item>
              <text:list-item text:style-override="id1-3-2-1-1-16-2">
                <text:number>2.</text:number>
                <text:p text:style-name="al">De eenmalige kosten van het uitvoeringsplan van € 5.000,- in 2022 ten laste te brengen van de egalisatiereserve <text:span text:style-name="nadrukcur">afvalverwijdering</text:span><text:span text:style-name="nadrukcur"> en <text:span text:style-name="nadrukcur">afvalverwerking </text:span>en</text:span> dit te verwerken in de Programmabegroting 2022.</text:p>
              </text:list-item>
              <text:list-item text:style-override="id1-3-2-1-1-16-3">
                <text:number>3.</text:number>
                <text:p text:style-name="al">De structurele kosten en baten van het uitvoeringsplan van € 103.300,- in 2022, € 173.300,- in 2023, € 177.300,- in 2024 en € 181.300,- in 2025 te verwerken in de Programmabegroting 2022 en meerjarenraming 2023-2025 en te dekken uit de afvalstoffenheffing voor de betreffende jaren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16 september 2021</text:p>
            <text:p text:style-name="al">mevrouw A. van Meerveld</text:p>
            <text:p text:style-name="al">griffier</text:p>
            <text:p text:style-name="al"/>
            <text:p text:style-name="al">de heer K.J.G. Kats</text:p>
            <text:p text:style-name="al">voorzitter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111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1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1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3/xml/MC-DRP-Beleidsregel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DC.source">hoofdstuk 10 van de Wet milieubeheer]|[1.0:c:BWBR0003245&amp;hoofdstuk=10&amp;g=2021-07-01</meta:user-defined>
    <meta:user-defined meta:name="DC.source">https://lap3.nl/</meta:user-defined>
    <meta:user-defined meta:name="DC.source">https://www.nedvang.nl/</meta:user-defined>
    <dc:language>nl</dc:language>
    <meta:user-defined meta:name="OVERHEIDop.locatietype/OVERHEIDop.gebiedsmarkering">Gemeente</meta:user-defined>
    <meta:user-defined meta:name="DC.title">Vaststelling beleidsplan huishoudelijk afval 2022-2025</meta:user-defined>
    <meta:user-defined meta:name="DCTERMS.W3CDTF/DCTERMS.available">2021-09-24</meta:user-defined>
    <meta:user-defined meta:name="OVERHEIDop.externeBijlage">Beleidsplan huishoudelijk afval 2022-2025|exb-2021-55930</meta:user-defined>
    <meta:user-defined meta:name="DCTERMS.W3CDTF/OVERHEIDop.jaargang">2021</meta:user-defined>
    <meta:user-defined meta:name="OVERHEIDop.publicationIssue">331115</meta:user-defined>
    <meta:user-defined meta:name="OVERHEIDop.betreftRegeling">CVDR662363_1</meta:user-defined>
    <meta:user-defined meta:name="xs:date/OVERHEIDop.startdatum">2021-09-25</meta:user-defined>
    <meta:user-defined meta:name="OVERHEIDop.GmbID/DC.identifier">gmb-2021-331115</meta:user-defined>
    <meta:user-defined meta:name="OVERHEIDop.versieInformatie"/>
  </office:meta>
</office:document-meta>
</file>