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llum, op het Maarte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</text:span>
          </text:p>
            <text:p text:style-name="common-al">Kollum, op het Maartensplein, het organiseren van een kermis van 6 - 9 oktober 2021 (aanvraag is ontvangen op 21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11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1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1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745</meta:user-defined>
    <dc:language>nl</dc:language>
    <meta:user-defined meta:name="OVERHEIDop.locatietype/OVERHEIDop.gebiedsmarkering">Lijn</meta:user-defined>
    <meta:user-defined meta:name="DC.title">Aanvraag Evenementenvergunning Kollum, op het Maartensplei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14</meta:user-defined>
    <meta:user-defined meta:name="OVERHEIDop.GmbID/DC.identifier">gmb-2021-331114</meta:user-defined>
    <meta:user-defined meta:name="OVERHEIDop.versieInformatie"/>
  </office:meta>
</office:document-meta>
</file>