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t.h.v. 110 t/m 1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1 een aanvraag voor een omgevingsvergunning ontvangen. Dit betreft bouwen van een stallingsgarage en 50 appartementen Wonen in het Park Triangel ter plaatse van de Parklaan t.h.v. 110 t/m 116 in Waddinxveen. De aanvraag is geregistreerd onder kenmerk 20212680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111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1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1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arklaan t.h.v. 110 t/m 116 in Waddinxveen</meta:user-defined>
    <meta:user-defined meta:name="DCTERMS.W3CDTF/DCTERMS.available">2021-09-24</meta:user-defined>
    <meta:user-defined meta:name="DCTERMS.W3CDTF/OVERHEIDop.jaargang">2021</meta:user-defined>
    <meta:user-defined meta:name="OVERHEIDop.publicationIssue">331112</meta:user-defined>
    <meta:user-defined meta:name="OVERHEIDop.GmbID/DC.identifier">gmb-2021-331112</meta:user-defined>
    <meta:user-defined meta:name="OVERHEIDop.versieInformatie"/>
  </office:meta>
</office:document-meta>
</file>